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Titelfolie" presentation:presentation-page-layout-name="Master1-PPL1" draw:id="Slide-256">
        <draw:frame draw:id="id63" draw:style-name="a381" draw:name="Grafik 3" svg:x="0.48113in" svg:y="2.23653in" svg:width="9.69811in" svg:height="5.2856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Bekele</meta:initial-creator>
    <dc:creator>Bekele</dc:creator>
    <meta:creation-date>2020-05-19T09:55:05Z</meta:creation-date>
    <dc:date>2020-05-19T09:57:55Z</dc:date>
    <meta:editing-cycles>1</meta:editing-cycles>
    <meta:editing-duration>PT0S</meta:editing-duration>
    <meta:document-statistic meta:paragraph-count="0" meta:word-count="0"/>
  </office:meta>
</office:document-meta>
</file>